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twee watertappunten, inclusief watermeetputten en bijbehorend leidingwerk. - Herenstraat Nieuwegein (code HDSR5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twee watertappunten, inclusief watermeetputten en bijbehorend leidingwerk in de zone waterstaatswerk van een primaire waterkering en een overige waterkering. Op de locatie Herenstraat in de gemeente Nieuwegein. Dit besluit is verzonden op 10 oktober 2016.</text:p>
            <text:p text:style-name="common-al">
            <text:span text:style-name="nadrukvet">Ter inzage</text:span>
          </text:p>
            <text:p text:style-name="common-al">U kunt de vergunning en de bijbehorende stukken inzien van 13 oktober 2016 tot en met 24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19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9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twee watertappunten, inclusief watermeetputten en bijbehorend leidingwerk. - Herenstraat Nieuwegein (code HDSR585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198</meta:user-defined>
    <meta:user-defined meta:name="OVERHEIDop.WsbID/DC.identifier">wsb-2016-8198</meta:user-defined>
    <meta:user-defined meta:name="OVERHEID.TaxonomieBeleidsagenda/OVERHEID.category">Ruimte en infrastructuur | Organisatie en beleid</meta:user-defined>
    <meta:user-defined meta:name="OVERHEIDop.referentienummer">1133544</meta:user-defined>
    <meta:user-defined meta:name="DCTERMS.abstract">Watervergunning voor het plaatsen van twee watertappunten, inclusief watermeetputten en bijbehorend leidingwerk in de zone waterstaatswerk van een primaire waterkering en een overige waterkering op de locatie Herenstraat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8AJ 9e</meta:user-defined>
    <meta:user-defined meta:name="OVERHEIDop.woonplaats">Nieuwegein</meta:user-defined>
    <meta:user-defined meta:name="OVERHEIDop.straatnaam">Heren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981 450028</meta:user-defined>
    <meta:user-defined meta:name="OVERHEIDop.versieInformatie"/>
  </office:meta>
</office:document-meta>
</file>