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uitbouwen van een woning bij een waterkering - Walkade 1  IJsselstein (code HDSR54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uitbouwen van een woning bij een waterkering. Op de locatie Walkade 1 in de gemeente IJsselstein. Dit besluit is verzonden op 10 oktober 2016.</text:p>
            <text:p text:style-name="common-al">
            <text:span text:style-name="nadrukvet">Ter inzage</text:span>
          </text:p>
            <text:p text:style-name="common-al">U kunt de vergunning en de bijbehorende stukken inzien van 13 oktober 2016 tot en met 24 nov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12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19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9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9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uitbouwen van een woning bij een waterkering - Walkade 1  IJsselstein (code HDSR547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8197</meta:user-defined>
    <meta:user-defined meta:name="OVERHEIDop.WsbID/DC.identifier">wsb-2016-8197</meta:user-defined>
    <meta:user-defined meta:name="OVERHEID.TaxonomieBeleidsagenda/OVERHEID.category">Ruimte en infrastructuur | Organisatie en beleid</meta:user-defined>
    <meta:user-defined meta:name="OVERHEIDop.referentienummer">1133838</meta:user-defined>
    <meta:user-defined meta:name="DCTERMS.abstract">Watervergunning voor het uitbouwen van een woning bij een waterkering op de locatie Walkade 1 in de gemeente IJsselst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01DR 1</meta:user-defined>
    <meta:user-defined meta:name="OVERHEIDop.woonplaats">IJsselstein</meta:user-defined>
    <meta:user-defined meta:name="OVERHEIDop.straatnaam">Walkad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1692 448047</meta:user-defined>
    <meta:user-defined meta:name="OVERHEIDop.versieInformatie"/>
  </office:meta>
</office:document-meta>
</file>