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van een woning en het bouwen van een nieuwe woning ter plaatse van de Rivierdijk 101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slopen van een woning en het bouwen van een nieuwe woning ter plaatse van de Rivierdijk 101 te Hardinxveld-Giessendam, zaaknummer 201612311. </text:p>
            <text:p text:style-name="common-al">Start bezwaartermijn: 23-09-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8196</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196</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196</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slopen van een woning en het bouwen van een nieuwe woning ter plaatse van de Rivierdijk 101 te Hardinxveld-Giessen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1</meta:user-defined>
    <meta:user-defined meta:name="OVERHEIDop.publicationIssue">8196</meta:user-defined>
    <meta:user-defined meta:name="OVERHEIDop.WsbID/DC.identifier">wsb-2016-819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3372BJ 111</meta:user-defined>
    <meta:user-defined meta:name="OVERHEIDop.woonplaats">Hardinxveld-Giessendam</meta:user-defined>
    <meta:user-defined meta:name="OVERHEIDop.straatnaam">Rivier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21473 426730</meta:user-defined>
    <meta:user-defined meta:name="OVERHEIDop.versieInformatie"/>
  </office:meta>
</office:document-meta>
</file>