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graven en weer dichten van proefsleuven in de beschermingszone van een primaire waterkering ter plaatse van Virieusingel 34a en de Waalbandijk te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graven en weer dichten van proefsleuven in de beschermingszone van een primaire waterkering ter plaatse van Virieusingel 34a en de Waalbandijk te Zaltbommel, zaaknummer 201612384. </text:p>
            <text:p text:style-name="common-al">Start bezwaartermijn: 24-09-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8195</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95</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95</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graven en weer dichten van proefsleuven in de beschermingszone van een primaire waterkering ter plaatse van Virieusingel 34a en de Waalbandijk te Zaltbomm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1</meta:user-defined>
    <meta:user-defined meta:name="OVERHEIDop.publicationIssue">8195</meta:user-defined>
    <meta:user-defined meta:name="OVERHEIDop.WsbID/DC.identifier">wsb-2016-819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5301</meta:user-defined>
    <meta:user-defined meta:name="OVERHEIDop.woonplaats">Zaltbommel</meta:user-defined>
    <meta:user-defined meta:name="OVERHEIDop.straatnaam">Waalban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46350 425250</meta:user-defined>
    <meta:user-defined meta:name="OVERHEIDop.versieInformatie"/>
  </office:meta>
</office:document-meta>
</file>