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2 hectare waterberging en het aanleggen van twee dammen met duikers in het kader van Waterberging Vinkenpolder Fase 2 ter hoogte van de verkeerspunt Edisonweg en snelweg A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2 hectare waterberging en het aanleggen van twee dammen met duikers in het kader van Waterberging Vinkenpolder Fase 2 ter hoogte van de verkeerspunt Edisonweg en snelweg A15, zaaknummer 201613504. </text:p>
            <text:p text:style-name="common-al">Start bezwaartermijn: 24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2 hectare waterberging en het aanleggen van twee dammen met duikers in het kader van Waterberging Vinkenpolder Fase 2 ter hoogte van de verkeerspunt Edisonweg en snelweg A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94</meta:user-defined>
    <meta:user-defined meta:name="OVERHEIDop.WsbID/DC.identifier">wsb-2016-81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2</meta:user-defined>
    <meta:user-defined meta:name="OVERHEIDop.woonplaats">Alblasserdam</meta:user-defined>
    <meta:user-defined meta:name="OVERHEIDop.straatnaam">Edison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635 430283</meta:user-defined>
    <meta:user-defined meta:name="OVERHEIDop.versieInformatie"/>
  </office:meta>
</office:document-meta>
</file>