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13 steigers in een watergang ter plaatse van de Hinderdam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13 steigers in een watergang ter plaatse van de Hinderdam te Gorinchem, zaaknummer 201613397. </text:p>
            <text:p text:style-name="common-al">Start bezwaartermijn: 27-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19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9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9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13 steigers in een watergang ter plaatse van de Hinderdam te Gorin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1</meta:user-defined>
    <meta:user-defined meta:name="OVERHEIDop.publicationIssue">8193</meta:user-defined>
    <meta:user-defined meta:name="OVERHEIDop.WsbID/DC.identifier">wsb-2016-81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08BN</meta:user-defined>
    <meta:user-defined meta:name="OVERHEIDop.woonplaats">Gorinchem</meta:user-defined>
    <meta:user-defined meta:name="OVERHEIDop.straatnaam">Hinderdam</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9363 427029</meta:user-defined>
    <meta:user-defined meta:name="OVERHEIDop.versieInformatie"/>
  </office:meta>
</office:document-meta>
</file>