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kleidepot en bijkomende werkzaamheden aan de Laarstraat bij de kruising met de Deestersteeg bij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kleidepot en bijkomende werkzaamheden aan de Laarstraat bij de kruising met de Deestersteeg bij Deest, zaaknummer 201612943. </text:p>
            <text:p text:style-name="common-al">Start bezwaartermijn: 2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19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kleidepot en bijkomende werkzaamheden aan de Laarstraat bij de kruising met de Deestersteeg bij D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92</meta:user-defined>
    <meta:user-defined meta:name="OVERHEIDop.WsbID/DC.identifier">wsb-2016-8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3KC</meta:user-defined>
    <meta:user-defined meta:name="OVERHEIDop.woonplaats">Deest</meta:user-defined>
    <meta:user-defined meta:name="OVERHEIDop.straatnaam">Deester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3803 431953</meta:user-defined>
    <meta:user-defined meta:name="OVERHEIDop.versieInformatie"/>
  </office:meta>
</office:document-meta>
</file>