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iverse werkzaamheden ter plaatse van de Rijksweg 3 te Ned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dam met duiker in een A-water, het plaatsen van een hekwerk haaks op een A-water, het  plaatsen van een damwand in een A-water en het  aanbrengen en compenseren van verhard oppervlak in/nabij A-water nummer 213393 en in B-water nummer 094820 ter plaatse van de Rijksweg 3 te Nederasselt, zaaknummer 201614395. </text:p>
            <text:p text:style-name="common-al">Start bezwaartermijn: 27-09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8191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91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91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iverse werkzaamheden ter plaatse van de Rijksweg 3 te Nederassel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8191</meta:user-defined>
    <meta:user-defined meta:name="OVERHEIDop.WsbID/DC.identifier">wsb-2016-819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12AG 1</meta:user-defined>
    <meta:user-defined meta:name="OVERHEIDop.woonplaats">Nederasselt</meta:user-defined>
    <meta:user-defined meta:name="OVERHEIDop.straatnaam">Rijks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79441 420886</meta:user-defined>
    <meta:user-defined meta:name="OVERHEIDop.versieInformatie"/>
  </office:meta>
</office:document-meta>
</file>