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steiger-vlonder, trap, onderhoudspad en beplantingen in A-watergang 126398 ter plaatse van de Winterjan 7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steiger-vlonder, trap, onderhoudspad en beplantingen in A-watergang 126398 ter plaatse van de Winterjan 7 te Zetten, zaaknummer 201614606. </text:p>
            <text:p text:style-name="common-al">Start bezwaartermijn: 27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19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9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9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steiger-vlonder, trap, onderhoudspad en beplantingen in A-watergang 126398 ter plaatse van de Winterjan 7 te Z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8190</meta:user-defined>
    <meta:user-defined meta:name="OVERHEIDop.WsbID/DC.identifier">wsb-2016-81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71</meta:user-defined>
    <meta:user-defined meta:name="OVERHEIDop.woonplaats">Zetten</meta:user-defined>
    <meta:user-defined meta:name="OVERHEIDop.straatnaam">Winterj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7508 437201</meta:user-defined>
    <meta:user-defined meta:name="OVERHEIDop.versieInformatie"/>
  </office:meta>
</office:document-meta>
</file>