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069737 en het realiseren van een nieuwe in- en uitrit naar een weg in beheer van Waterschap Rivierenland, ter plaatse van de Noordzijde 2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B-water 069737 en het realiseren van een nieuwe in- en uitrit naar een weg in beheer van Waterschap Rivierenland, ter plaatse van de Noordzijde 22 te Oud-Alblas, zaaknummer 201614023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B-water 069737 en het realiseren van een nieuwe in- en uitrit naar een weg in beheer van Waterschap Rivierenland, ter plaatse van de Noordzijde 22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9</meta:user-defined>
    <meta:user-defined meta:name="OVERHEIDop.WsbID/DC.identifier">wsb-2016-81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9AP 14</meta:user-defined>
    <meta:user-defined meta:name="OVERHEIDop.woonplaats">Oud-Alblas</meta:user-defined>
    <meta:user-defined meta:name="OVERHEIDop.straatnaam">Noordzij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9312 430471</meta:user-defined>
    <meta:user-defined meta:name="OVERHEIDop.versieInformatie"/>
  </office:meta>
</office:document-meta>
</file>