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L-profielen in de beschermingszone van A-water 102575, ter plaatse van de Mars 8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L-profielen in de beschermingszone van A-water 102575, ter plaatse van de Mars 8 te Herveld, zaaknummer 201615582. </text:p>
            <text:p text:style-name="common-al">Start bezwaartermijn: 27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18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8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8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L-profielen in de beschermingszone van A-water 102575, ter plaatse van de Mars 8 te Her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8188</meta:user-defined>
    <meta:user-defined meta:name="OVERHEIDop.WsbID/DC.identifier">wsb-2016-81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74</meta:user-defined>
    <meta:user-defined meta:name="OVERHEIDop.woonplaats">Herveld</meta:user-defined>
    <meta:user-defined meta:name="OVERHEIDop.straatnaam">Mars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9146 435459</meta:user-defined>
    <meta:user-defined meta:name="OVERHEIDop.versieInformatie"/>
  </office:meta>
</office:document-meta>
</file>