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in A-water t.p.v. Middelvaart 50 te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werkzaamheden in A-water t.p.v. Middelvaart 50 te Woudrichem, zaaknummer 201612873. </text:p>
            <text:p text:style-name="common-al">Start bezwaartermijn: 27-09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8187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87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87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werkzaamheden in A-water t.p.v. Middelvaart 50 te Woudri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8187</meta:user-defined>
    <meta:user-defined meta:name="OVERHEIDop.WsbID/DC.identifier">wsb-2016-818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85WS 1e</meta:user-defined>
    <meta:user-defined meta:name="OVERHEIDop.woonplaats">Woudrichem</meta:user-defined>
    <meta:user-defined meta:name="OVERHEIDop.straatnaam">Middelvaar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7644 424770</meta:user-defined>
    <meta:user-defined meta:name="OVERHEIDop.versieInformatie"/>
  </office:meta>
</office:document-meta>
</file>