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 voor diverse werkzaamheden tpv Abbekesdoel 64a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iverse werkzaamheden tpv Abbekesdoel 64a te Bleskensgraaf, zaaknummer 201612576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 voor diverse werkzaamheden tpv Abbekesdoel 64a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6</meta:user-defined>
    <meta:user-defined meta:name="OVERHEIDop.WsbID/DC.identifier">wsb-2016-81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VC 67</meta:user-defined>
    <meta:user-defined meta:name="OVERHEIDop.woonplaats">Bleskensgraaf Ca</meta:user-defined>
    <meta:user-defined meta:name="OVERHEIDop.straatnaam">Abbekesdo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158 431151</meta:user-defined>
    <meta:user-defined meta:name="OVERHEIDop.versieInformatie"/>
  </office:meta>
</office:document-meta>
</file>