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4041 het doorvoeren en hebben van telecomkabels aan de Woudsedijk te Rijnsaterwoude en langs de N207 in Leimuiden, Rijnsaterwoude en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oktober 2016 een besluit genomen voor het doorvoeren en hebben van telecomkabels in een bestaande mantelbuis in de kern- en beschermingszone van de regionale waterkering aan de Woudsedijk te Rijnsaterwoude en langs de N207 in Leimuiden, Rijnsaterwoude en Woubrugge.</text:p>
            <text:p text:style-name="common-al"/>
            <text:p text:style-name="common-al">De stukken liggen tot en met 18 nov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 A. Noort van de afdeling Vergunningverlening &amp; Handhaving, telefoon 071-3063473.</text:p>
            <text:p text:style-name="common-al"/>
            <text:p text:style-name="common-al">Leiden, 7 okto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185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85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85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4041 het doorvoeren en hebben van telecomkabels aan de Woudsedijk te Rijnsaterwoude en langs de N207 in Leimuiden, Rijnsaterwoude en Woubru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8185</meta:user-defined>
    <meta:user-defined meta:name="OVERHEIDop.WsbID/DC.identifier">wsb-2016-818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81NB 33a</meta:user-defined>
    <meta:user-defined meta:name="OVERHEIDop.woonplaats">Woubrugge</meta:user-defined>
    <meta:user-defined meta:name="OVERHEIDop.straatnaam">Woudsedijk-Zuid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4041|exb-2016-33590</meta:user-defined>
    <meta:user-defined meta:name="OVERHEID.EPSG28992/DC.spatial">106454 467103</meta:user-defined>
    <meta:user-defined meta:name="OVERHEIDop.versieInformatie"/>
  </office:meta>
</office:document-meta>
</file>