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parkeerplaatsen bij Nijverheidsweg 43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parkeerplaatsen bij Nijverheidsweg 43 te Hendrik-Ido-Ambacht, dossiernummer D0034359.</text:p>
            <text:p text:style-name="common-al">Start bezwaartermijn (6 weken): 7 okto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1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18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parkeerplaatsen bij Nijverheidsweg 43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82</meta:user-defined>
    <meta:user-defined meta:name="OVERHEIDop.WsbID/DC.identifier">wsb-2016-8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meta:user-defined>
    <meta:user-defined meta:name="OVERHEIDop.woonplaats">Hendrik-Ido-Ambacht</meta:user-defined>
    <meta:user-defined meta:name="OVERHEIDop.straatnaam">Nijverheid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375 429111</meta:user-defined>
    <meta:user-defined meta:name="OVERHEIDop.versieInformatie"/>
  </office:meta>
</office:document-meta>
</file>