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proefsleuven op verschillende locaties op de Vissersdijk, Markt en Stationstraat te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maken van proefsleuven op verschillende locaties op de Vissersdijk, Markt en Stationstraat te Heenvliet , dossiernummer D0035070.</text:p>
            <text:p text:style-name="common-al">Start bezwaartermijn (6 weken): 7 okto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1 okto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18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8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8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maken van proefsleuven op verschillende locaties op de Vissersdijk, Markt en Stationstraat te Heenvli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1</meta:user-defined>
    <meta:user-defined meta:name="OVERHEIDop.publicationIssue">8181</meta:user-defined>
    <meta:user-defined meta:name="OVERHEIDop.WsbID/DC.identifier">wsb-2016-81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8</meta:user-defined>
    <meta:user-defined meta:name="OVERHEIDop.woonplaats">Heenvliet</meta:user-defined>
    <meta:user-defined meta:name="OVERHEIDop.straatnaam">Visser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6381 431273</meta:user-defined>
    <meta:user-defined meta:name="OVERHEIDop.versieInformatie"/>
  </office:meta>
</office:document-meta>
</file>