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ter plaatse van de Zuidzijdsedijk 78 te Nieuw-Beijerland, gemeente Kor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ter plaatse van de Zuidzijdsedijk 78 te Nieuw-Beijerland, gemeente Korendijk, dossiernummer D0034453.</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1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8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ter plaatse van de Zuidzijdsedijk 78 te Nieuw-Beijerland, gemeente Kor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80</meta:user-defined>
    <meta:user-defined meta:name="OVERHEIDop.WsbID/DC.identifier">wsb-2016-8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J 50</meta:user-defined>
    <meta:user-defined meta:name="OVERHEIDop.woonplaats">Nieuw-Beijerland</meta:user-defined>
    <meta:user-defined meta:name="OVERHEIDop.straatnaam">Zuidzij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507 421901</meta:user-defined>
    <meta:user-defined meta:name="OVERHEID.EPSG28992/DC.spatial">84507 421901</meta:user-defined>
    <meta:user-defined meta:name="OVERHEIDop.versieInformatie"/>
  </office:meta>
</office:document-meta>
</file>