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Het vervangen van een brug aan de Vingerling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rug aan de Vingerling te Mijnsheerenland, dossiernummer D0034508.</text:p>
            <text:p text:style-name="common-al">Start bezwaartermijn (6 weken): 7 okto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1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17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Het vervangen van een brug aan de Vingerling te Mijnshe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9</meta:user-defined>
    <meta:user-defined meta:name="OVERHEIDop.WsbID/DC.identifier">wsb-2016-81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meta:user-defined>
    <meta:user-defined meta:name="OVERHEIDop.woonplaats">Mijnsheerenland</meta:user-defined>
    <meta:user-defined meta:name="OVERHEIDop.straatnaam">Vingerl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74 423224</meta:user-defined>
    <meta:user-defined meta:name="OVERHEIDop.versieInformatie"/>
  </office:meta>
</office:document-meta>
</file>