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de op- en uitrit voor de ontsluiting van de Pruimendijk 91 en 91a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verbreden van de op- en uitrit voor de ontsluiting van de Pruimendijk 91 en 91a te Ridderkerk, dossiernummer D0034452.</text:p>
            <text:p text:style-name="common-al">Start bezwaartermijn (6 weken): 7 okto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1 okto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17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7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7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breden van de op- en uitrit voor de ontsluiting van de Pruimendijk 91 en 91a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1</meta:user-defined>
    <meta:user-defined meta:name="OVERHEIDop.publicationIssue">8178</meta:user-defined>
    <meta:user-defined meta:name="OVERHEIDop.WsbID/DC.identifier">wsb-2016-81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9AG 89c</meta:user-defined>
    <meta:user-defined meta:name="OVERHEIDop.woonplaats">Ridderkerk</meta:user-defined>
    <meta:user-defined meta:name="OVERHEIDop.straatnaam">Pruim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040 429588</meta:user-defined>
    <meta:user-defined meta:name="OVERHEIDop.versieInformatie"/>
  </office:meta>
</office:document-meta>
</file>