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stadsverwarmingsleidingen vanaf de Christiaan de Wetstraat via de Paul Krugerstraat naar de Hilledijk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stadsverwarmingsleidingen vanaf de Christiaan de Wetstraat via de Paul Krugerstraat naar de Hilledijk te Rotterdam, dossiernummer D0034469.</text:p>
            <text:p text:style-name="common-al">Start bezwaartermijn (6 weken): 7 okto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1 oktober 2016 </text:p>
            <text:p text:style-name="common-al">Dijkgraaf en heemraden,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17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stadsverwarmingsleidingen vanaf de Christiaan de Wetstraat via de Paul Krugerstraat naar de Hilledijk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77</meta:user-defined>
    <meta:user-defined meta:name="OVERHEIDop.WsbID/DC.identifier">wsb-2016-81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2VL</meta:user-defined>
    <meta:user-defined meta:name="OVERHEIDop.woonplaats">Rotterdam</meta:user-defined>
    <meta:user-defined meta:name="OVERHEIDop.straatnaam">Christiaan de Wet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205 435055</meta:user-defined>
    <meta:user-defined meta:name="OVERHEIDop.versieInformatie"/>
  </office:meta>
</office:document-meta>
</file>