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e dempen van een overige watergang, Abraham Kroesweg 18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582.V01, 7 oktober 216) het tijdelijk dempen van een overige watergang ter plaatse van de Abraham Kroesweg 18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176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7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7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ijdelijke dempen van een overige watergang, Abraham Kroesweg 18 in Waddinxv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8176</meta:user-defined>
    <meta:user-defined meta:name="OVERHEIDop.WsbID/DC.identifier">wsb-2016-81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2KX 18</meta:user-defined>
    <meta:user-defined meta:name="OVERHEIDop.woonplaats">Waddinxveen</meta:user-defined>
    <meta:user-defined meta:name="OVERHEIDop.straatnaam">Abr. Kroes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1125 450035</meta:user-defined>
    <meta:user-defined meta:name="OVERHEIDop.versieInformatie"/>
  </office:meta>
</office:document-meta>
</file>