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-projectplan Kadeverbetering Hoogmadesepolder fase 1 e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jkgraaf en hoogheemraden van het hoogheemraadschap van Rijnland zijn van plan een projectplan voor de Kadeverbetering Hoogmadesepolder fase 1 en 2 vast te stellen. Voorafgaand aan de vaststelling van het definitieve projectplan, is eerst een ontwerp-projectplan opgesteld. Het ontwerp-projectplan kan van 12 oktober 2016  tot en met 22 november 2016 worden ingezien;</text:p>
            <text:p text:style-name="common-al"/>
            <text:list text:style-name="id1-3-2-1-1-3">
              <text:list-item text:style-override="id1-3-2-1-1-3-1">
                <text:number>1.</text:number>
                <text:p text:style-name="al">op het kantoorgebouw van Rijnland, Archimedesweg 1 te Leiden;</text:p>
              </text:list-item>
              <text:list-item text:style-override="id1-3-2-1-1-3-2">
                <text:number>2.</text:number>
                <text:p text:style-name="al">via <text:a xlink:href="http://www.rijnland.net/actueel/bekendmakingen" xlink:type="simple">http://www.rijnland.net/actueel/bekendmakingen</text:a></text:p>
              </text:list-item>
            </text:list>
            <text:p text:style-name="common-al"> </text:p>
            <text:p text:style-name="common-al">Belanghebbenden kunnen gedurende deze periode schriftelijk of mondeling hun zienswijze over het ontwerp-projectplan naar voren brengen. Op verzoek kan de vermelding van persoonlijke gegevens achterwege worden gelaten. Ingediende zienswijzen worden beoordeeld en bezien wordt of deze aanleiding geven om het ontwerp-projectplan aan te passen. Vervolgens wordt het projectplan definitief vastgesteld.</text:p>
            <text:p text:style-name="common-al"> </text:p>
            <text:p text:style-name="common-al">Onder vermelding van ´zienswijze´ kan een zienswijze gestuurd worden naar: dijkgraaf en hoogheemraden, postbus 156, 2300 AD te Leiden. </text:p>
            <text:p text:style-name="common-al"> </text:p>
            <text:p text:style-name="common-al">Voor meer informatie over Rijnland, kijk op <text:a xlink:href="http://www.rijnland.net/" xlink:type="simple">www.rijnland.net</text:a></text:p>
            <text:p text:style-name="common-al"/>
            <text:p text:style-name="common-al">Leiden, 11 oktober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8175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7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8175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-projectplan Kadeverbetering Hoogmadesepolder fase 1 en 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8175</meta:user-defined>
    <meta:user-defined meta:name="OVERHEIDop.WsbID/DC.identifier">wsb-2016-8175</meta:user-defined>
    <meta:user-defined meta:name="OVERHEID.TaxonomieBeleidsagenda/OVERHEID.category">Natuur en milieu | Organisatie en beleid</meta:user-defined>
    <meta:user-defined meta:name="OVERHEID.Waterschap/DC.spatial">Hoogheemraadschap van Rijnland</meta:user-defined>
    <meta:user-defined meta:name="DC.source">Onbekend;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PostcodeHuisnummer/OVERHEIDop.postcodeHuisnummer">2374BW 4</meta:user-defined>
    <meta:user-defined meta:name="OVERHEIDop.woonplaats">Oud Ade</meta:user-defined>
    <meta:user-defined meta:name="OVERHEIDop.straatnaam">Achterweter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Plannen | overig</meta:user-defined>
    <meta:user-defined meta:name="OVERHEIDop.externeBijlage">besluit 16.088575|exb-2016-33574</meta:user-defined>
    <meta:user-defined meta:name="OVERHEIDop.externeBijlage">Ontwerpen-projectplan Hoogmade|exb-2016-33575</meta:user-defined>
    <meta:user-defined meta:name="OVERHEIDop.externeBijlage">tekening 16.080786|exb-2016-33576</meta:user-defined>
    <meta:user-defined meta:name="OVERHEID.EPSG28992/DC.spatial">98979 465667</meta:user-defined>
    <meta:user-defined meta:name="OVERHEIDop.versieInformatie"/>
  </office:meta>
</office:document-meta>
</file>