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breden watergang langs Het Laantje te Noord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oktober 2016 een projectplan voor Verbreden watergang langs Het Laantje te Noordwijk vastgesteld.</text:p>
            <text:p text:style-name="common-al">Het projectplan kan van 12 oktober 2016 tot en met 23 november 2016  worden ingezien:</text:p>
            <text:p text:style-name="common-al">- op het kantoorgebouw van Rijnland, Archimedesweg 1 te Leiden;</text:p>
            <text:p text:style-name="common-al">- <text:a xlink:href="http://www.rijnland.net/actueel/bekendmakingen" xlink:type="simple">http://www.rijnland.net/actueel/bekendmakingen</text:a></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text:a>.  </text:p>
            <text:p text:style-name="common-al">Voor meer informatie over Rijnland, kijk op <text:a xlink:href="http://www.rijnland.net/" xlink:type="simple">www.rijnland.net</text:a></text:p>
            <text:p text:style-name="common-al"/>
            <text:p text:style-name="common-al">Leiden, 11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17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Verbreden watergang langs Het Laantje te Noor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74</meta:user-defined>
    <meta:user-defined meta:name="OVERHEIDop.WsbID/DC.identifier">wsb-2016-8174</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201XS 11</meta:user-defined>
    <meta:user-defined meta:name="OVERHEIDop.woonplaats">Noordwijk</meta:user-defined>
    <meta:user-defined meta:name="OVERHEIDop.straatnaam">Het laantj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 16.089382|exb-2016-33571</meta:user-defined>
    <meta:user-defined meta:name="OVERHEIDop.externeBijlage">projectplan 16.076442|exb-2016-33572</meta:user-defined>
    <meta:user-defined meta:name="OVERHEID.EPSG28992/DC.spatial">89988 471902</meta:user-defined>
    <meta:user-defined meta:name="OVERHEIDop.versieInformatie"/>
  </office:meta>
</office:document-meta>
</file>