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 watervergunning voor het gedeeltelijk dempen (verleggen) van de Ysselsteijnse Loop t.b.v. de aanleg van een groene berging in de gemeente Venray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Peel en Maasvallei maakt, gelet op artikel 3:11, lid 1 en artikel 3:12 van de Algemene wet bestuursrecht bekend, dat het voornemens is om positief te beschikken op de aanvraag om een watervergunning als bedoeld in artikel 3.2, lid 1 en lid 1a van de Keur Waterschap Peel en Maasvallei 2013. De aanvraag heeft betrekking op het gedeeltelijk dempen (verleggen) van het primaire oppervlaktewaterlichaam Ysselsteijnse Loop gelegen in Ysselsteijn ten behoeve van de aanleg van een groene berging. </text:p>
            <text:p text:style-name="common-al">Omdat de aangevraagde handeling in het watersysteem leidt tot een wijziging van de legger als bedoeld in artikel 5.1 van de Waterwet en artikel 78 van de Waterschapswet, is het dagelijks bestuur voornemens om de legger van oppervlaktewateren te wijzigen. Deze leggerwijziging betreft het op de legger plaatsen van een groene berging en het wijzigen van de ligging van het oppervlaktewaterlichaam Ysselsteijnse Loop.</text:p>
            <text:p text:style-name="common-al">De aanvraag is op 28 juli 2016 ingediend en ingeschreven onder zaaknummers Z2016-2408 (watervergunning) en Z2016-2410 (leggerbesluit).</text:p>
            <text:p text:style-name="common-al"/>
            <text:p text:style-name="common-al">
            <text:span text:style-name="nadrukvet">Inzage</text:span>
          </text:p>
            <text:p text:style-name="common-al">De aanvraag, de ontwerpbesluiten en de overige van belang zijnde stukken liggen gedurende een periode van zes weken vanaf de dag na bekendmaking op werkdagen van 8:30 uur tot 16:00 uur ter inzage in het waterschapshuis, proces Vergunningen, Drie Decembersingel 46 te Blerick, gemeente Venlo. Desgewenst kan een mondelinge toelichting op de ontwerpbesluiten worden gegeven.</text:p>
            <text:p text:style-name="common-al"/>
            <text:p text:style-name="common-al">
            <text:span text:style-name="nadrukvet">Zienswijzen</text:span>
          </text:p>
            <text:p text:style-name="common-al">Belanghebbenden kunnen gedurende bovenvermelde periode schriftelijk of mondeling zienswijzen naar voren brengen over de ontwerpbesluiten. De schriftelijke zienswijzen dienen te worden gericht aan het dagelijks bestuur van Waterschap Peel en Maasvallei, Postbus 3390, 5902 RJ te Venlo, onder vermelding van het zaaknummer Z2016-2408.</text:p>
            <text:p text:style-name="common-al">Voor het naar voren brengen van mondelinge zienswijzen kunt u contact opnemen met de heer F. Kurvers, via het telefoonnummer (077) 38 91 167.</text:p>
            <text:p text:style-name="common-al"/>
            <text:p text:style-name="common-al">
            <text:span text:style-name="nadrukvet">Informatie</text:span>
          </text:p>
            <text:p text:style-name="common-al">Proces Vergunningen: (077) 38 91 245. De ontwerpbesluiten en de bekendmaking daarvan kunnen ook worden ingezien op de internetsite van het waterschap www.wpm.nl onder bekendmakingen of op www.officiëlebekendmakingen.nl</text:p>
            <text:p text:style-name="common-al"/>
            <text:p text:style-name="common-al">Venlo, 11 oktober 2016</text:p>
            <text:p text:style-name="common-al"/>
            <text:p text:style-name="common-al">Het dagelijks bestuur,</text:p>
            <text:p text:style-name="common-al"/>
            <text:p text:style-name="common-al">mr. W.J.M. Evers, secretaris</text:p>
            <text:p text:style-name="common-al">G.H.M. Driessen, voorzitter (w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Peel en Maasvallei.</text:p>
            </table:table-cell>
            <table:table-cell office:value-type="string" table:style-name="header.C">
              <text:p text:style-name="headerright"><text:span text:style-name="nr">Nr. 8172</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72</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72</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 ontwerp watervergunning voor het gedeeltelijk dempen (verleggen) van de Ysselsteijnse Loop t.b.v. de aanleg van een groene berging in de gemeente Venray met bijbehorend ontwerpbesluit tot wijziging van de legg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1</meta:user-defined>
    <meta:user-defined meta:name="OVERHEIDop.publicationIssue">8172</meta:user-defined>
    <meta:user-defined meta:name="OVERHEIDop.WsbID/DC.identifier">wsb-2016-8172</meta:user-defined>
    <meta:user-defined meta:name="OVERHEID.TaxonomieBeleidsagenda/OVERHEID.category">Natuur en milieu | Organisatie en beleid</meta:user-defined>
    <meta:user-defined meta:name="OVERHEIDop.referentienummer">Z2016-2408</meta:user-defined>
    <meta:user-defined meta:name="DCTERMS.abstract">Ontwerp watervergunning voor het gedeeltelijk dempen (verleggen) van de Ysselsteijnse Loop t.b.v. de aanleg van een groene berging in de gemeente Venray met bijbehorend ontwerpbesluit tot wijziging van de legger.</meta:user-defined>
    <meta:user-defined meta:name="OVERHEID.Organisatietype/OVERHEID.organisationType">waterschap</meta:user-defined>
    <meta:user-defined meta:name="OVERHEID.Waterschap/DC.creator">Waterschap Peel en Maasvallei</meta:user-defined>
    <meta:user-defined meta:name="OVERHEID.Informatietype/DC.type">officiële publicatie</meta:user-defined>
    <dc:language>nl</dc:language>
    <meta:user-defined meta:name="OVERHEID.PostcodeHuisnummer/OVERHEIDop.postcodeHuisnummer">5813AE 9</meta:user-defined>
    <meta:user-defined meta:name="OVERHEIDop.woonplaats">Ysselsteyn</meta:user-defined>
    <meta:user-defined meta:name="OVERHEIDop.straatnaam">Kempkensberg</meta:user-defined>
    <meta:user-defined meta:name="OVERHEID.Waterschap/OVERHEID.authority">Waterschap Peel en Maasvallei</meta:user-defined>
    <meta:user-defined meta:name="OVERHEID.Waterschap/DCTERMS.publisher">Waterschap Peel en Maasvallei</meta:user-defined>
    <meta:user-defined meta:name="OVERHEIDgvop.Informatietype/DC.type">Beschikkingen | aanvraag</meta:user-defined>
    <meta:user-defined meta:name="OVERHEIDop.externeBijlage">Ontwerp watervergunning Ysselsteynse Loop|exb-2016-33564</meta:user-defined>
    <meta:user-defined meta:name="OVERHEIDop.externeBijlage">Ontwerp leggerbesluit Ysselsteynse Loop|exb-2016-33565</meta:user-defined>
    <meta:user-defined meta:name="OVERHEIDop.externeBijlage">Bijlage 2 memo ontwerp buffer|exb-2016-33566</meta:user-defined>
    <meta:user-defined meta:name="OVERHEID.EPSG28992/DC.spatial">191240 391448</meta:user-defined>
    <meta:user-defined meta:name="OVERHEIDop.versieInformatie"/>
  </office:meta>
</office:document-meta>
</file>