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3766, werkzaamheden aan het watersysteem in de gemeente Tytsjerksteradiel</text:p>
      <text:section text:name="zakelijke-mededeling_id1-3-2" text:style-name="zakelijke-mededeling">
        <text:section text:name="zakelijke-mededeling-tekst_id1-3-2-1" text:style-name="zakelijke-mededeling-tekst">
          <text:section text:name="tekst_id1-3-2-1-1" text:style-name="tekst">
            <text:p text:style-name="common-al">•Op 5 oktober 2016 heeft het dagelijks bestuur van Wetterskip Fryslân een watervergunning verleend aan de Provinsje Fryslân te Leeuwarden, voor het verrichten van werkzaamheden aan het watersysteem in de gemeente Tytsjerksteradiel.</text:p>
            <text:p text:style-name="common-al">De watervergunning en de daarbij behorende stukken liggen vanaf 7 oktober tot 18 november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Jeltsje Gerbensma, 058-2922739, jgerben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816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6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6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3766, werkzaamheden aan het watersysteem in de gemeente Tytsjerksterad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69</meta:user-defined>
    <meta:user-defined meta:name="OVERHEIDop.WsbID/DC.identifier">wsb-2016-8169</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003XZ 4a</meta:user-defined>
    <meta:user-defined meta:name="OVERHEIDop.woonplaats">Warten</meta:user-defined>
    <meta:user-defined meta:name="OVERHEIDop.straatnaam">Greft</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89346 572240</meta:user-defined>
    <meta:user-defined meta:name="OVERHEIDop.versieInformatie"/>
  </office:meta>
</office:document-meta>
</file>