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55 het bouwen van een garage met ondergrondse berging ter plaatse van Aalsmeerderijk 427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oktober 2016 een vergunning verleend voor het bouwen en hebben van een garage met ondergrondse berging in de kernzone van de regionale kering, een en ander ter plaatse van Aalsmeerderdijk 427 te Rijsenhout.</text:p>
            <text:p text:style-name="common-al"/>
            <text:p text:style-name="common-al">De stukken liggen tot en met 17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6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6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55 het bouwen van een garage met ondergrondse berging ter plaatse van Aalsmeerderijk 427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62</meta:user-defined>
    <meta:user-defined meta:name="OVERHEIDop.WsbID/DC.identifier">wsb-2016-81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6BL 427</meta:user-defined>
    <meta:user-defined meta:name="OVERHEIDop.woonplaats">Aalsmeerderbrug</meta:user-defined>
    <meta:user-defined meta:name="OVERHEIDop.straatnaam">Aalsmeer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55|exb-2016-33486</meta:user-defined>
    <meta:user-defined meta:name="OVERHEID.EPSG28992/DC.spatial">110935 475900</meta:user-defined>
    <meta:user-defined meta:name="OVERHEIDop.versieInformatie"/>
  </office:meta>
</office:document-meta>
</file>