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63325 het aanbrengen van een oeverconstructie  ter plaatse van de Zijldijk te Leider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oktober 2016 een wijzigingsvergunning verleend aan Beens Groep voor het aanbrengen en hebben van een nieuwe oeverconstructie  en het aanbrengen van stortsteen ter plaatse van de Zijldijk te Leiderdorp.</text:p>
            <text:p text:style-name="common-al"/>
            <text:p text:style-name="common-al">De stukken liggen tot en met 17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94.</text:p>
            <text:p text:style-name="common-al"/>
            <text:p text:style-name="common-al">Leiden, 6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161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61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61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3325 het aanbrengen van een oeverconstructie  ter plaatse van de Zijldijk te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61</meta:user-defined>
    <meta:user-defined meta:name="OVERHEIDop.WsbID/DC.identifier">wsb-2016-816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53</meta:user-defined>
    <meta:user-defined meta:name="OVERHEIDop.woonplaats">Leiderdorp</meta:user-defined>
    <meta:user-defined meta:name="OVERHEIDop.straatnaam">Zijlbru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325|exb-2016-33485</meta:user-defined>
    <meta:user-defined meta:name="OVERHEID.EPSG28992/DC.spatial">95382 464954</meta:user-defined>
    <meta:user-defined meta:name="OVERHEIDop.versieInformatie"/>
  </office:meta>
</office:document-meta>
</file>