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45 het tijdelijk hebben van een verticale bemaling ter hoogte van het viaduct van de A4 over de A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oktober 2016 een besluit genomen voor het aanbrengen, tijdelijk hebben en weer wegnemen van verticale bemaling in verband met het uitvoeren van bemalingswerkzaamheden in de bodem in gebieden met sterke kwel/wegzijging in de Haarlemmermeerpolder. Benodigd bij de verbreding van kunstwerk KW21, het viaduct van de A4 over de A9 te Badhoevedorp.</text:p>
            <text:p text:style-name="common-al"> </text:p>
            <text:p text:style-name="common-al">De stukken liggen tot en met 17 nov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common-al">Leiden, 6 okto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6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45 het tijdelijk hebben van een verticale bemaling ter hoogte van het viaduct van de A4 over de A9 te Badhoev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60</meta:user-defined>
    <meta:user-defined meta:name="OVERHEIDop.WsbID/DC.identifier">wsb-2016-81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KB 174</meta:user-defined>
    <meta:user-defined meta:name="OVERHEIDop.woonplaats">Badhoevedorp</meta:user-defined>
    <meta:user-defined meta:name="OVERHEIDop.straatnaam">Winde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45|exb-2016-33475</meta:user-defined>
    <meta:user-defined meta:name="OVERHEID.EPSG28992/DC.spatial">114679 482788</meta:user-defined>
    <meta:user-defined meta:name="OVERHEID.EPSG28992/DC.spatial">114697 482831</meta:user-defined>
    <meta:user-defined meta:name="OVERHEIDop.versieInformatie"/>
  </office:meta>
</office:document-meta>
</file>