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1183 voor het uitvoeren van waterhuishoudkundige werkzaamheden ter hoogte van het Oude Zoompad/Watt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6UTP01197 ingevolge de Keur waterschap Brabantse Delta 2015 bekend gemaakt op 29 januari 2016 voor het aanleggen van een tijdelijke dam met duiker, het graven van een werkput en het dammeren van een gastransportleiding ter hoogte van het Oude Zoompad/Wattweg te Bergen op Zoom.</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1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1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6UTP01183 voor het uitvoeren van waterhuishoudkundige werkzaamheden ter hoogte van het Oude Zoompad/Wattweg te Bergen op Zo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16</meta:user-defined>
    <meta:user-defined meta:name="OVERHEIDop.WsbID/DC.identifier">wsb-2016-816</meta:user-defined>
    <meta:user-defined meta:name="OVERHEID.TaxonomieBeleidsagenda/OVERHEID.category">Ruimte en infrastructuur | Organisatie en beleid</meta:user-defined>
    <meta:user-defined meta:name="OVERHEIDop.referentienummer">WBD15-0118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14</meta:user-defined>
    <meta:user-defined meta:name="OVERHEIDop.woonplaats">Bergen op Zoom</meta:user-defined>
    <meta:user-defined meta:name="OVERHEIDop.straatnaam">Oude Zoompa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3014</meta:user-defined>
    <meta:user-defined meta:name="OVERHEID.EPSG28992/DC.spatial">79585 390945</meta:user-defined>
    <meta:user-defined meta:name="OVERHEIDop.versieInformatie"/>
  </office:meta>
</office:document-meta>
</file>