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11 het tijdelijk dempen van water ter plaatse van Noordsingel 1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oktober 2016 een vergunning verleend aan G. van der Ven B.V. voor tijdelijk dempen van 20 m² hoofdwatergang, een en ander ter plaatse van Noordsingel 12 te Leidschendam.</text:p>
            <text:p text:style-name="common-al"/>
            <text:p text:style-name="common-al">De stukken liggen tot en met 17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5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5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11 het tijdelijk dempen van water ter plaatse van Noordsingel 12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57</meta:user-defined>
    <meta:user-defined meta:name="OVERHEIDop.WsbID/DC.identifier">wsb-2016-81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2AW 12</meta:user-defined>
    <meta:user-defined meta:name="OVERHEIDop.woonplaats">Leidschendam</meta:user-defined>
    <meta:user-defined meta:name="OVERHEIDop.straatnaam">Noordsinge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11|exb-2016-33468</meta:user-defined>
    <meta:user-defined meta:name="OVERHEID.EPSG28992/DC.spatial">86242 455889</meta:user-defined>
    <meta:user-defined meta:name="OVERHEIDop.versieInformatie"/>
  </office:meta>
</office:document-meta>
</file>