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86 diverse werkzaamheden ter hoogte van de Meerlaan 216 – 224 te Hillego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oktober 2016 een vergunning verleend aan V.O.F. Building Twenty4 voor het naar verwachting in de periode tussen 12 september 2016 en 31 december 2021 onttrekken van grondwater met een maximaal debiet van 25 m³ per uur en een maximaal totaal debiet van 150.000 m³,  een en ander ten behoeve van het uitvoeren van een bodemsanering, de aanleg van kabels, leidingen en riolering en het uitvoeren van het nieuwbouwproject. De werkzaamheden worden uitgevoerd op het voormalig terrein de Ringvaart te Hillegom ter hoogte van de Meerlaan 216 – 224 te Hillegom in de gemeente Hillegom.</text:p>
            <text:p text:style-name="common-al"/>
            <text:p text:style-name="common-al">Maatwerk besluit genomen tot verruiming van de lozingseisen tot:</text:p>
            <text:p text:style-name="common-al">
            <text:span text:style-name="nadrukondlijn">stof/parameter</text:span>
            <text:span text:style-name="nadrukondlijn">een steekmonster</text:span>
          </text:p>
            <text:p text:style-name="common-al">a.  koper                                                                                                20      µg/l</text:p>
            <text:p text:style-name="common-al">b.  zink                                                                      200      µg/l</text:p>
            <text:p text:style-name="common-al">c.  som PAK 10                                                            10       µg/l</text:p>
            <text:p text:style-name="common-al">een en ander ten behoeve van het uitvoeren van een bodemsanering, de aanleg van kabels, leidingen en riolering en het uitvoeren van het nieuwbouwproject. De werkzaamheden worden uitgevoerd op het voormalig terrein de Ringvaart te Hillegom ter hoogte van de Meerlaan 216 – 224 te Hillegom in de gemeente Hillegom.</text:p>
            <text:p text:style-name="common-al"/>
            <text:p text:style-name="common-al">De stukken liggen tot en met 17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6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15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86 diverse werkzaamheden ter hoogte van de Meerlaan 216 – 224 te Hilleg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6</meta:user-defined>
    <meta:user-defined meta:name="OVERHEIDop.WsbID/DC.identifier">wsb-2016-81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81NE 1</meta:user-defined>
    <meta:user-defined meta:name="OVERHEIDop.woonplaats">Hillegom</meta:user-defined>
    <meta:user-defined meta:name="OVERHEIDop.straatnaam">Loshave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86|exb-2016-33467</meta:user-defined>
    <meta:user-defined meta:name="OVERHEID.EPSG28992/DC.spatial">100606 478090</meta:user-defined>
    <meta:user-defined meta:name="OVERHEIDop.versieInformatie"/>
  </office:meta>
</office:document-meta>
</file>