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00 het bouwen van een woning ter plaatse van Landlustlaan 11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oktober 2016 een vergunning verleend voor het bouwen en hebben van een woning in de beschermingszone van de regionale kering, een en ander ter plaatse van Landlustlaan 114 te Leidschendam.</text:p>
            <text:p text:style-name="common-al"/>
            <text:p text:style-name="common-al">De stukken liggen tot en met 17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6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5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5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00 het bouwen van een woning ter plaatse van Landlustlaan 114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55</meta:user-defined>
    <meta:user-defined meta:name="OVERHEIDop.WsbID/DC.identifier">wsb-2016-81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5EK 114</meta:user-defined>
    <meta:user-defined meta:name="OVERHEIDop.woonplaats">Leidschendam</meta:user-defined>
    <meta:user-defined meta:name="OVERHEIDop.straatnaam">Landlust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00|exb-2016-33466</meta:user-defined>
    <meta:user-defined meta:name="OVERHEID.EPSG28992/DC.spatial">87341 455627</meta:user-defined>
    <meta:user-defined meta:name="OVERHEIDop.versieInformatie"/>
  </office:meta>
</office:document-meta>
</file>