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16UT011143 voor het hebben en onderhouden van een tuin tot aan insteek van een a-water zonder bouwwerken.</text:p>
      <text:section text:name="zakelijke-mededeling_id1-3-2" text:style-name="zakelijke-mededeling">
        <text:section text:name="zakelijke-mededeling-tekst_id1-3-2-1" text:style-name="zakelijke-mededeling-tekst">
          <text:section text:name="tekst_id1-3-2-1-1" text:style-name="tekst">
            <text:p text:style-name="common-al">Besluitnummer 16UT011143 ingevolge de Keur waterschap Brabantse Delta 2015 bekend gemaakt op 6 oktober 2016 voor het hebben en onderhouden van een tuin tot aan insteek van een a-water zonder bouwwerken ter hoogte van Hellegatsestraat 20 te Moerstraten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okto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8153</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153</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153</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16UT011143 voor het hebben en onderhouden van een tuin tot aan insteek van een a-water zonder bouwwerk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0</meta:user-defined>
    <meta:user-defined meta:name="OVERHEIDop.publicationIssue">8153</meta:user-defined>
    <meta:user-defined meta:name="OVERHEIDop.WsbID/DC.identifier">wsb-2016-8153</meta:user-defined>
    <meta:user-defined meta:name="OVERHEID.TaxonomieBeleidsagenda/OVERHEID.category">Ruimte en infrastructuur | Organisatie en beleid</meta:user-defined>
    <meta:user-defined meta:name="OVERHEIDop.referentienummer">16.ZK02992</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27ST 20</meta:user-defined>
    <meta:user-defined meta:name="OVERHEIDop.woonplaats">Moerstraten</meta:user-defined>
    <meta:user-defined meta:name="OVERHEIDop.straatnaam">Hellegatse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11143|exb-2016-33463</meta:user-defined>
    <meta:user-defined meta:name="OVERHEID.EPSG28992/DC.spatial">82823 395010</meta:user-defined>
    <meta:user-defined meta:name="OVERHEIDop.versieInformatie"/>
  </office:meta>
</office:document-meta>
</file>