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twee (tijdelijke) duikers ter hoogte van Doornsteeg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 voor het leggen van twee (tijdelijke) duikers met een diameter van 0,8 meter in een oppervlaktewaterlichaam A globaal ter hoogte van Doornsteeg te Nijkerk.</text:p>
            <text:p text:style-name="common-al">De vergunning is verzonden op 6 oktober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1 oktober 2016 tot en met 21 nov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text:p>
            <text:p text:style-name="common-al">Voor procedurele vragen kunt u contact opnemen met mevrouw Verwoert (administratief medewerker) via telefoonnummer: 06 15 89 20 32.</text:p>
            <text:p text:style-name="common-al">Apeldoorn, 11 oktober 2016</text:p>
            <text:p text:style-name="last-al">Het nummer van de vergunning is 842913/86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15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gen van twee (tijdelijke) duikers ter hoogte van Doornsteeg te Nij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50</meta:user-defined>
    <meta:user-defined meta:name="OVERHEIDop.WsbID/DC.identifier">wsb-2016-8150</meta:user-defined>
    <meta:user-defined meta:name="OVERHEID.TaxonomieBeleidsagenda/OVERHEID.category">Natuur en milieu | Organisatie en beleid</meta:user-defined>
    <meta:user-defined meta:name="OVERHEIDop.referentienummer">842913/86336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61</meta:user-defined>
    <meta:user-defined meta:name="OVERHEIDop.woonplaats">Nijkerk</meta:user-defined>
    <meta:user-defined meta:name="OVERHEIDop.straatnaam">Doornste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3459</meta:user-defined>
    <meta:user-defined meta:name="OVERHEID.EPSG28992/DC.spatial">160461 470669</meta:user-defined>
    <meta:user-defined meta:name="OVERHEIDop.versieInformatie"/>
  </office:meta>
</office:document-meta>
</file>