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maken van een brug over een oppervlaktewaterlichaam A ter plaatse van Wolbertsdijk 2a te 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J. Draaijer voor het maken van een brug over een oppervlaktewaterlichaam A (Nieuwe Wetering) ter plaatse van Wolbertsdijk 2a te Wapenveld. </text:p>
            <text:p text:style-name="common-al">De vergunning is verzonden op 29 januar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3 februari 2016 tot en met 15 maart 2016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3 februari 2016 </text:p>
            <text:p text:style-name="last-al">Het nummer van de vergunning is 778166/79103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1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1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1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maken van een brug over een oppervlaktewaterlichaam A ter plaatse van Wolbertsdijk 2a te Wapenve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3</meta:user-defined>
    <meta:user-defined meta:name="OVERHEIDop.publicationIssue">815</meta:user-defined>
    <meta:user-defined meta:name="OVERHEIDop.WsbID/DC.identifier">wsb-2016-815</meta:user-defined>
    <meta:user-defined meta:name="OVERHEID.TaxonomieBeleidsagenda/OVERHEID.category">Natuur en milieu | Organisatie en beleid</meta:user-defined>
    <meta:user-defined meta:name="OVERHEIDop.referentienummer">778166/791037</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191NW 2a</meta:user-defined>
    <meta:user-defined meta:name="OVERHEIDop.woonplaats">Wapenveld</meta:user-defined>
    <meta:user-defined meta:name="OVERHEIDop.straatnaam">Wolberts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exb-2016-2998</meta:user-defined>
    <meta:user-defined meta:name="OVERHEID.EPSG28992/DC.spatial">201789 491706</meta:user-defined>
    <meta:user-defined meta:name="OVERHEIDop.versieInformatie"/>
  </office:meta>
</office:document-meta>
</file>