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behoeve van het bouwrijp maken van een nieuwbouwwijk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Nijkerk voor werkzaamheden ten behoeve van het bouwrijp maken van een nieuwbouwwijk, zijnde Doornsteeg fase 1A, door het dempen en graven van een oppervlaktewaterlichaam, het maken van twee wadi’s waarvan één met IT riool, het aanleggen van een dam met duikers en het realiseren van een stuw, in het gebied tussen de Doornsteeg, Arkemheenweg en de Ambachtsstraat te Nijkerk.</text:p>
            <text:p text:style-name="common-al">De vergunning is verzonden op 6 okto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oktober 2016 tot en met 21 nov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text:p>
            <text:p text:style-name="common-al">Voor procedurele vragen kunt u contact opnemen met mevrouw Verwoert (administratief medewerker) via telefoonnummer: 06 15 89 20 32.</text:p>
            <text:p text:style-name="common-al">Apeldoorn, 11 oktober 2016</text:p>
            <text:p text:style-name="last-al">Het nummer van de vergunning is 837582/86334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14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4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4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n behoeve van het bouwrijp maken van een nieuwbouwwijk te Nij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49</meta:user-defined>
    <meta:user-defined meta:name="OVERHEIDop.WsbID/DC.identifier">wsb-2016-8149</meta:user-defined>
    <meta:user-defined meta:name="OVERHEID.TaxonomieBeleidsagenda/OVERHEID.category">Natuur en milieu | Organisatie en beleid</meta:user-defined>
    <meta:user-defined meta:name="OVERHEIDop.referentienummer">837582/863342</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63</meta:user-defined>
    <meta:user-defined meta:name="OVERHEIDop.woonplaats">Nijkerk</meta:user-defined>
    <meta:user-defined meta:name="OVERHEIDop.straatnaam">Arkemheenweg</meta:user-defined>
    <meta:user-defined meta:name="OVERHEID.PostcodeHuisnummer/OVERHEIDop.postcodeHuisnummer">3861</meta:user-defined>
    <meta:user-defined meta:name="OVERHEIDop.straatnaam">Ambachts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3458</meta:user-defined>
    <meta:user-defined meta:name="OVERHEID.EPSG28992/DC.spatial">159393 469991</meta:user-defined>
    <meta:user-defined meta:name="OVERHEID.EPSG28992/DC.spatial">161458 471789</meta:user-defined>
    <meta:user-defined meta:name="OVERHEIDop.versieInformatie"/>
  </office:meta>
</office:document-meta>
</file>