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reeds geplaatste damwand ter plaatse van Tarthorst 209 en 211 te Wagening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Wageningen voor het legaliseren van een reeds geplaatste damwand met uitstroomvoorzieningen langs een oppervlaktewaterlichaam A ter plaatse van Tarthorst 209 en 211 te Wageningen. </text:p>
            <text:p text:style-name="common-al">De vergunning is verzonden op 6 oktober 2016.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1 oktober 2016 tot en met 21 november 2016 bij: </text:p>
            <text:p text:style-name="common-al">
            <text:span text:style-name="nadrukvet">-</text:span>
            <text:span text:style-name="nadrukvet"/>
            <text:span text:style-name="nadrukvet"/>Waterschap Vallei en Veluwe, Steenbokstraat 10 in Apeldoorn: elke werkdag na telefonische afspraak (06 15 89 20 32 / 055 527 29 11). </text:p>
            <text:p text:style-name="common-al">Indien gewenst kan de vergunning met bekendmaking ook naar u gemaild worden. </text:p>
            <text:p text:style-name="common-al">In dat geval kunt u een e-mail sturen naar <text:span text:style-name="nadrukondlijn">averwoert@vallei-veluwe.nl</text:span></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 </text:p>
            <text:p text:style-name="tussenkopcur">
            <text:span text:style-name="nadrukvet">Vragen </text:span>
          </text:p>
            <text:p text:style-name="common-al">Voor meer informatie over de vergunning kunt u contact opnemen met de heer Van Wijngaarden (vergunningverlener) via telefoonnummer: 06 23 00 58 99. </text:p>
            <text:p text:style-name="common-al">Voor procedurele vragen kunt u contact opnemen met mevrouw Verwoert </text:p>
            <text:p text:style-name="common-al">(administratief medewerker) via telefoonnummer: 06 15 89 20 32. </text:p>
            <text:p text:style-name="common-al">Apeldoorn, 11 oktober 2016 </text:p>
            <text:p text:style-name="last-al">Het nummer van de vergunning is 837230/86327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14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4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4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reeds geplaatste damwand ter plaatse van Tarthorst 209 en 211 te Wag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47</meta:user-defined>
    <meta:user-defined meta:name="OVERHEIDop.WsbID/DC.identifier">wsb-2016-8147</meta:user-defined>
    <meta:user-defined meta:name="OVERHEID.TaxonomieBeleidsagenda/OVERHEID.category">Natuur en milieu | Organisatie en beleid</meta:user-defined>
    <meta:user-defined meta:name="OVERHEIDop.referentienummer">837230/86327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08HJ 215</meta:user-defined>
    <meta:user-defined meta:name="OVERHEIDop.woonplaats">Wageningen</meta:user-defined>
    <meta:user-defined meta:name="OVERHEIDop.straatnaam">Tarthors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3454</meta:user-defined>
    <meta:user-defined meta:name="OVERHEID.EPSG28992/DC.spatial">173761 443320</meta:user-defined>
    <meta:user-defined meta:name="OVERHEID.EPSG28992/DC.spatial">173761 443320</meta:user-defined>
    <meta:user-defined meta:name="OVERHEIDop.versieInformatie"/>
  </office:meta>
</office:document-meta>
</file>