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95795 Verleende watervergunning diverse aanpassingen en werkzaamheden natuurgebieden De Bemes en Vogelweid de Bol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uitvoeren van diverse aanpassingen en werkzaamheden in verband met het ontwikkelen van natuurgebieden De Bemes en Vogelweid de Bol Texel. Vergunning verzonden op 30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146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46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46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395795 Verleende watervergunning diverse aanpassingen en werkzaamheden natuurgebieden De Bemes en Vogelweid de Bol Tex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8146</meta:user-defined>
    <meta:user-defined meta:name="OVERHEIDop.WsbID/DC.identifier">wsb-2016-814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94HA 7a</meta:user-defined>
    <meta:user-defined meta:name="OVERHEIDop.woonplaats">Oosterend</meta:user-defined>
    <meta:user-defined meta:name="OVERHEIDop.straatnaam">Stuif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2118 568874</meta:user-defined>
    <meta:user-defined meta:name="OVERHEIDop.versieInformatie"/>
  </office:meta>
</office:document-meta>
</file>