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95344 Verleende watervergunning afmeerconstructie Nicolaas Beetskade 2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nabij Nicolaas Beetskade 28 in Alkmaar. Vergunning verzonden op 30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45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4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4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95344 Verleende watervergunning afmeerconstructie Nicolaas Beetskade 28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45</meta:user-defined>
    <meta:user-defined meta:name="OVERHEIDop.WsbID/DC.identifier">wsb-2016-81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7EB 28</meta:user-defined>
    <meta:user-defined meta:name="OVERHEIDop.woonplaats">Alkmaar</meta:user-defined>
    <meta:user-defined meta:name="OVERHEIDop.straatnaam">Nicolaas Beets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892 517007</meta:user-defined>
    <meta:user-defined meta:name="OVERHEIDop.versieInformatie"/>
  </office:meta>
</office:document-meta>
</file>