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394911 Verleende watervergunning beschoeiing Burgemeester Van Baarstraat, Papaverstraat en Boelenspark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nieuwen van de beschoeiing bij de Burgemeester Van Baarstraat, Papaverstraat en Boelenspark in Volendam. Vergunning verzonden op 30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144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44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44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394911 Verleende watervergunning beschoeiing Burgemeester Van Baarstraat, Papaverstraat en Boelenspark Vo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8144</meta:user-defined>
    <meta:user-defined meta:name="OVERHEIDop.WsbID/DC.identifier">wsb-2016-814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31HK 5</meta:user-defined>
    <meta:user-defined meta:name="OVERHEIDop.woonplaats">Volendam</meta:user-defined>
    <meta:user-defined meta:name="OVERHEIDop.straatnaam">Papaver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3734 501343</meta:user-defined>
    <meta:user-defined meta:name="OVERHEIDop.versieInformatie"/>
  </office:meta>
</office:document-meta>
</file>