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brug en het plaatsen van beschoeiing  , 's-Gravenweg 42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13.V01, 6 oktober 2016) het maken van een brug en het plaatsen van beschoeiing respectievelijk over en langs een overige watergang ter plaatse van 's-Gravenweg 421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4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maken van een brug en het plaatsen van beschoeiing  , 's-Gravenweg 42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43</meta:user-defined>
    <meta:user-defined meta:name="OVERHEIDop.WsbID/DC.identifier">wsb-2016-81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5SG 500</meta:user-defined>
    <meta:user-defined meta:name="OVERHEIDop.woonplaats">Rotterdam</meta:user-defined>
    <meta:user-defined meta:name="OVERHEIDop.straatnaam">'s-Graven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6858 437372</meta:user-defined>
    <meta:user-defined meta:name="OVERHEIDop.versieInformatie"/>
  </office:meta>
</office:document-meta>
</file>