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93249 Verleende watervergunning tijdelijke loswal Kanaaldijk 3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richten en hebben van een tijdelijke loswal in week 40/2016, of zoveel korter of langer dan noodzakelijk, bij Kanaaldijk 3 in West-Graftdijk. Vergunning verzonden op 30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41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4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4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93249 Verleende watervergunning tijdelijke loswal Kanaaldijk 3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41</meta:user-defined>
    <meta:user-defined meta:name="OVERHEIDop.WsbID/DC.identifier">wsb-2016-81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6MG 3</meta:user-defined>
    <meta:user-defined meta:name="OVERHEIDop.woonplaats">West-Graftdijk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522 507118</meta:user-defined>
    <meta:user-defined meta:name="OVERHEIDop.versieInformatie"/>
  </office:meta>
</office:document-meta>
</file>