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rijpmaken van nieuwbouwwijk Vlasbekje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verlengen van een duiker in de Hoevelakense Beek, het dempen van een oppervlaktewaterlichaam C, het verschuiven van een oppervlaktewaterlichaam C, het aanleggen van wadi’s en het lozen van hemelwater van extra verhard oppervlak in nieuwbouwwijk Vlasbekje bij de kruising van Hondsdraf en Rubensstraat te Voorthuizen. </text:p>
            <text:p text:style-name="common-al">De vergunning is verzonden op 29 januar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 februari 2016 tot en met 15 maart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3 februari 2016 </text:p>
            <text:p text:style-name="last-al">Het nummer van de vergunning is 777117/7910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1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rijpmaken van nieuwbouwwijk Vlasbekje te Voort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14</meta:user-defined>
    <meta:user-defined meta:name="OVERHEIDop.WsbID/DC.identifier">wsb-2016-814</meta:user-defined>
    <meta:user-defined meta:name="OVERHEID.TaxonomieBeleidsagenda/OVERHEID.category">Natuur en milieu | Organisatie en beleid</meta:user-defined>
    <meta:user-defined meta:name="OVERHEIDop.referentienummer">777117/79109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81VL 57</meta:user-defined>
    <meta:user-defined meta:name="OVERHEIDop.woonplaats">Voorthuizen</meta:user-defined>
    <meta:user-defined meta:name="OVERHEIDop.straatnaam">Rubens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2997</meta:user-defined>
    <meta:user-defined meta:name="OVERHEID.EPSG28992/DC.spatial">170073 467160</meta:user-defined>
    <meta:user-defined meta:name="OVERHEIDop.versieInformatie"/>
  </office:meta>
</office:document-meta>
</file>