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2838 Verleende watervergunning leggen kabel Het Gors 3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Het Gors wordt gekruist, ter plaatse van Het Gors 3 in Ursem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2838 Verleende watervergunning leggen kabel Het Gors 3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9</meta:user-defined>
    <meta:user-defined meta:name="OVERHEIDop.WsbID/DC.identifier">wsb-2016-81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RJ 3</meta:user-defined>
    <meta:user-defined meta:name="OVERHEIDop.woonplaats">Ursem</meta:user-defined>
    <meta:user-defined meta:name="OVERHEIDop.straatnaam">Het Gor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170 516487</meta:user-defined>
    <meta:user-defined meta:name="OVERHEIDop.versieInformatie"/>
  </office:meta>
</office:document-meta>
</file>