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92435 Verleende watervergunning rioleringswerkzaamheden en verwijderen brug Hoefblad 112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rioleringswerkzaamheden waarbij een waterloop wordt gekruist en het verwijderen van een brug tegenover Hoefblad 112, in Zwaag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92435 Verleende watervergunning rioleringswerkzaamheden en verwijderen brug Hoefblad 112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8</meta:user-defined>
    <meta:user-defined meta:name="OVERHEIDop.WsbID/DC.identifier">wsb-2016-81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9SV 110</meta:user-defined>
    <meta:user-defined meta:name="OVERHEIDop.woonplaats">Zwaag</meta:user-defined>
    <meta:user-defined meta:name="OVERHEIDop.straatnaam">Hoefbl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681 519911</meta:user-defined>
    <meta:user-defined meta:name="OVERHEIDop.versieInformatie"/>
  </office:meta>
</office:document-meta>
</file>