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1652 voor het hebben van een tuin, permanente bouwwerken en hekwerken in de beschermingszone van een a-water ter hoogte van Krekelberg 70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6UT011652 ingevolge de Keur waterschap Brabantse Delta 2015 bekend gemaakt op 6 oktober 2016 voor het hebben van een tuin, permanente bouwwerken en hekwerken in de beschermingszone van een a-water ter hoogte van Krekelberg 70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137</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37</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37</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1652 voor het hebben van een tuin, permanente bouwwerken en hekwerken in de beschermingszone van een a-water ter hoogte van Krekelberg 70 te Roos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0</meta:user-defined>
    <meta:user-defined meta:name="OVERHEIDop.publicationIssue">8137</meta:user-defined>
    <meta:user-defined meta:name="OVERHEIDop.WsbID/DC.identifier">wsb-2016-8137</meta:user-defined>
    <meta:user-defined meta:name="OVERHEID.TaxonomieBeleidsagenda/OVERHEID.category">Ruimte en infrastructuur | Organisatie en beleid</meta:user-defined>
    <meta:user-defined meta:name="OVERHEIDop.referentienummer">16.ZK0289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08KP 70</meta:user-defined>
    <meta:user-defined meta:name="OVERHEIDop.woonplaats">Roosendaal</meta:user-defined>
    <meta:user-defined meta:name="OVERHEIDop.straatnaam">Krekelber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1652|exb-2016-33445</meta:user-defined>
    <meta:user-defined meta:name="OVERHEID.EPSG28992/DC.spatial">88236 391716</meta:user-defined>
    <meta:user-defined meta:name="OVERHEIDop.versieInformatie"/>
  </office:meta>
</office:document-meta>
</file>