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391923 Verleende watervergunning twee dammen Oostdij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twee dammen nabij de Oostdijk in Heerhugowaard. Vergunning verzonden op 30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136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36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36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391923 Verleende watervergunning twee dammen Oostdijk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8136</meta:user-defined>
    <meta:user-defined meta:name="OVERHEIDop.WsbID/DC.identifier">wsb-2016-813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11RZ 1</meta:user-defined>
    <meta:user-defined meta:name="OVERHEIDop.woonplaats">Hensbroek</meta:user-defined>
    <meta:user-defined meta:name="OVERHEIDop.straatnaam">Gemaal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9549 518570</meta:user-defined>
    <meta:user-defined meta:name="OVERHEIDop.versieInformatie"/>
  </office:meta>
</office:document-meta>
</file>