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90764 Verleende watervergunning steiger Vondelstraat 96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steiger tegenover Vondelstraat 96 in Wormerveer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34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3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3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90764 Verleende watervergunning steiger Vondelstraat 96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34</meta:user-defined>
    <meta:user-defined meta:name="OVERHEIDop.WsbID/DC.identifier">wsb-2016-81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1ZS 74</meta:user-defined>
    <meta:user-defined meta:name="OVERHEIDop.woonplaats">Wormerveer</meta:user-defined>
    <meta:user-defined meta:name="OVERHEIDop.straatnaam">Vondel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193 501664</meta:user-defined>
    <meta:user-defined meta:name="OVERHEIDop.versieInformatie"/>
  </office:meta>
</office:document-meta>
</file>