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075 voor het hebben van hekwerken in de beschermingszone van een a-water ter hoogte van Turfbaan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2075 ingevolge de Keur waterschap Brabantse Delta 2015 bekend gemaakt op 6 oktober  2016 voor het hebben van hekwerken in de beschermingszone van een a-water ter hoogte van Turfbaan 2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13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3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3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075 voor het hebben van hekwerken in de beschermingszone van een a-water ter hoogte van Turfbaan 2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33</meta:user-defined>
    <meta:user-defined meta:name="OVERHEIDop.WsbID/DC.identifier">wsb-2016-8133</meta:user-defined>
    <meta:user-defined meta:name="OVERHEID.TaxonomieBeleidsagenda/OVERHEID.category">Ruimte en infrastructuur | Organisatie en beleid</meta:user-defined>
    <meta:user-defined meta:name="OVERHEIDop.referentienummer">16.ZK066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Turf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075|exb-2016-33443</meta:user-defined>
    <meta:user-defined meta:name="OVERHEID.EPSG28992/DC.spatial">82100 396718</meta:user-defined>
    <meta:user-defined meta:name="OVERHEIDop.versieInformatie"/>
  </office:meta>
</office:document-meta>
</file>