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87664 Verleende watervergunning dam met duiker Zeeweg 37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(tot 1 april 2017) maken van een dam met duiker met uitweg op de Zeeweg, ten oosten van huisnummer 37, in Sint Maartensvlotbrug. Vergunning verzonden op 30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131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31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31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87664 Verleende watervergunning dam met duiker Zeeweg 37 Sint Maartensvlot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31</meta:user-defined>
    <meta:user-defined meta:name="OVERHEIDop.WsbID/DC.identifier">wsb-2016-813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3BB 37</meta:user-defined>
    <meta:user-defined meta:name="OVERHEIDop.woonplaats">Sint Maartensvlotbrug</meta:user-defined>
    <meta:user-defined meta:name="OVERHEIDop.straatnaam">Ze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8220 533902</meta:user-defined>
    <meta:user-defined meta:name="OVERHEIDop.versieInformatie"/>
  </office:meta>
</office:document-meta>
</file>